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1%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" style:family="paragraph" style:parent-style-name="Standard">
      <style:paragraph-properties loext:contextual-spacing="false" fo:margin-left="0cm" fo:margin-right="0cm" fo:margin-top="0.423cm" fo:margin-bottom="0cm" fo:line-height="150%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color="#000000" style:font-name="Times New Roman" fo:font-size="11pt" fo:background-color="#ffffff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loext:contextual-spacing="false" fo:margin-left="0cm" fo:margin-right="0cm" fo:margin-top="0.212cm" fo:margin-bottom="0.423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4" style:family="paragraph" style:parent-style-name="Standard">
      <style:paragraph-properties loext:contextual-spacing="false" fo:margin-left="0cm" fo:margin-right="0.176cm" fo:margin-top="0.423cm" fo:margin-bottom="0.141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color="#00000a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.176cm" fo:margin-top="0.423cm" fo:margin-bottom="0.141cm" fo:line-height="150%" fo:text-align="start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6" style:family="paragraph" style:parent-style-name="Standard">
      <style:paragraph-properties loext:contextual-spacing="false" fo:margin-left="0cm" fo:margin-right="0.176cm" fo:margin-top="0.423cm" fo:margin-bottom="0.176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</style:style>
    <style:style style:name="P7" style:family="paragraph" style:parent-style-name="Standard">
      <style:paragraph-properties loext:contextual-spacing="false" fo:margin-left="2.54cm" fo:margin-right="0cm" fo:margin-top="0.423cm" fo:margin-bottom="0.212cm" fo:line-height="100%" fo:text-align="justify" style:justify-single-word="false" fo:text-indent="1.27cm" style:auto-text-indent="false"/>
    </style:style>
    <style:style style:name="P8" style:family="paragraph" style:parent-style-name="Standard" style:master-page-name="Standard">
      <style:paragraph-properties fo:line-height="101%" style:page-number="1" fo:background-color="#ffffff" fo:padding-left="0cm" fo:padding-right="0cm" fo:padding-top="0cm" fo:padding-bottom="0.423cm" fo:border="none">
        <style:background-image/>
      </style:paragraph-properties>
      <style:text-properties fo:color="#215868" fo:font-size="28pt" style:font-size-asian="28pt" style:font-size-complex="28pt"/>
    </style:style>
    <style:style style:name="P9" style:family="paragraph" style:parent-style-name="Standard">
      <style:paragraph-properties fo:line-height="131%" fo:background-color="#ffffff" fo:padding-left="0cm" fo:padding-right="0cm" fo:padding-top="0cm" fo:padding-bottom="0.282cm" fo:border="none">
        <style:background-image/>
      </style:paragraph-properties>
      <style:text-properties fo:color="#215868" fo:font-size="28pt" style:font-size-asian="28pt" style:font-size-complex="28pt"/>
    </style:style>
    <style:style style:name="P10" style:family="paragraph" style:parent-style-name="Standard">
      <style:paragraph-properties loext:contextual-spacing="false" fo:margin-left="0cm" fo:margin-right="0cm" fo:margin-top="0.212cm" fo:margin-bottom="0.423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1" style:family="paragraph" style:parent-style-name="Standard">
      <style:paragraph-properties loext:contextual-spacing="false" fo:margin-left="0cm" fo:margin-right="0.176cm" fo:margin-top="0.423cm" fo:margin-bottom="0.141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color="#00000a" style:font-name="Times New Roman" fo:background-color="#ffffff" style:font-name-asian="Times New Roman1" style:font-name-complex="Times New Roman1"/>
    </style:style>
    <style:style style:name="P12" style:family="paragraph" style:parent-style-name="Standard">
      <style:paragraph-properties loext:contextual-spacing="false" fo:margin-left="0cm" fo:margin-right="0.176cm" fo:margin-top="0.423cm" fo:margin-bottom="0.141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color="#00000a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.176cm" fo:margin-top="0.423cm" fo:margin-bottom="0.141cm" fo:line-height="150%" fo:text-align="center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color="#00000a" style:font-name="Times New Roman" fo:font-weight="bold" fo:background-color="#ffffff" style:font-name-asian="Times New Roman1" style:font-weight-asian="bold" style:font-name-complex="Times New Roman1"/>
    </style:style>
    <style:style style:name="P14" style:family="paragraph" style:parent-style-name="Standard">
      <style:paragraph-properties loext:contextual-spacing="false" fo:margin-left="0cm" fo:margin-right="0.176cm" fo:margin-top="0.423cm" fo:margin-bottom="0.141cm" fo:line-height="150%" fo:text-align="start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</style:style>
    <style:style style:name="P15" style:family="paragraph" style:parent-style-name="Standard">
      <style:paragraph-properties loext:contextual-spacing="false" fo:margin-left="0cm" fo:margin-right="0.176cm" fo:margin-top="0.423cm" fo:margin-bottom="0.176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color="#00000a" style:font-name="Times New Roman" fo:font-weight="bold" fo:background-color="#ffffff" style:font-name-asian="Times New Roman1" style:font-weight-asian="bold" style:font-name-complex="Times New Roman1"/>
    </style:style>
    <style:style style:name="P16" style:family="paragraph" style:parent-style-name="Standard">
      <style:paragraph-properties loext:contextual-spacing="false" fo:margin-left="0cm" fo:margin-right="0.176cm" fo:margin-top="0.423cm" fo:margin-bottom="0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7" style:family="paragraph" style:parent-style-name="Standard">
      <style:paragraph-properties loext:contextual-spacing="false" fo:margin-left="0cm" fo:margin-right="0.176cm" fo:margin-top="0.423cm" fo:margin-bottom="0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8" style:family="paragraph" style:parent-style-name="Standard">
      <style:paragraph-properties loext:contextual-spacing="false" fo:margin-top="0.423cm" fo:margin-bottom="0cm" fo:line-height="150%" fo:text-align="justify" style:justify-single-word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9" style:family="paragraph" style:parent-style-name="Standard">
      <style:paragraph-properties loext:contextual-spacing="false" fo:margin-top="0.423cm" fo:margin-bottom="0cm" fo:line-height="150%" fo:text-align="center" style:justify-single-word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0" style:family="paragraph" style:parent-style-name="Standard" style:list-style-name="WWNum2">
      <style:paragraph-properties loext:contextual-spacing="false" fo:margin-left="1.27cm" fo:margin-right="0cm" fo:margin-top="0.199cm" fo:margin-bottom="0cm" fo:line-height="131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1" style:family="paragraph" style:parent-style-name="Standard" style:list-style-name="WWNum2">
      <style:paragraph-properties loext:contextual-spacing="false" fo:margin-left="1.27cm" fo:margin-right="0cm" fo:margin-top="0.199cm" fo:margin-bottom="0cm" fo:line-height="131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2" style:family="paragraph" style:parent-style-name="Standard" style:list-style-name="WWNum2">
      <style:paragraph-properties loext:contextual-spacing="false" fo:margin-left="1.27cm" fo:margin-right="0cm" fo:margin-top="0.199cm" fo:margin-bottom="0cm" fo:line-height="131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3" style:family="paragraph" style:parent-style-name="Standard" style:list-style-name="WWNum1">
      <style:paragraph-properties loext:contextual-spacing="false" fo:margin-left="1.27cm" fo:margin-right="0cm" fo:margin-top="0.199cm" fo:margin-bottom="0cm" fo:line-height="131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4" style:family="paragraph" style:parent-style-name="Standard" style:list-style-name="WWNum1">
      <style:paragraph-properties loext:contextual-spacing="false" fo:margin-left="1.27cm" fo:margin-right="0cm" fo:margin-top="0.199cm" fo:margin-bottom="0cm" fo:line-height="131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5" style:family="paragraph" style:parent-style-name="Standard" style:list-style-name="WWNum2">
      <style:paragraph-properties loext:contextual-spacing="false" fo:margin-left="1.27cm" fo:margin-right="0cm" fo:margin-top="0.199cm" fo:margin-bottom="0cm" fo:line-height="150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6" style:family="paragraph" style:parent-style-name="Standard">
      <style:paragraph-properties loext:contextual-spacing="false" fo:margin-left="8.255cm" fo:margin-right="0.176cm" fo:margin-top="0.423cm" fo:margin-bottom="0cm" fo:line-height="150%" fo:text-align="center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7" style:family="paragraph" style:parent-style-name="Standard">
      <style:paragraph-properties loext:contextual-spacing="false" fo:margin-left="8.749cm" fo:margin-right="0.176cm" fo:margin-top="0.423cm" fo:margin-bottom="0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T1" style:family="text">
      <style:text-properties fo:color="#00000a" style:font-name="Times New Roman" fo:font-weight="bold" fo:background-color="#ffffff" style:font-name-asian="Times New Roman1" style:font-weight-asian="bold" style:font-name-complex="Times New Roman1"/>
    </style:style>
    <style:style style:name="T2" style:family="text">
      <style:text-properties fo:color="#00000a" style:font-name="Times New Roman" fo:font-size="12pt" fo:font-style="italic" fo:font-weight="bold" fo:background-color="#ffffff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fo:color="#00000a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a"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B_I (gruppi informali)</text:p>
      <text:p text:style-name="P9">Domanda di partecipazione di gruppi informali</text:p>
      <text:p text:style-name="P2"/>
      <text:p text:style-name="P3">Oggetto: Bando “Piano Locale Giovani” - Domanda di partecipazione dei componenti del “gruppo informale”.</text:p>
      <text:p text:style-name="P3"/>
      <text:p text:style-name="P14"><text:span text:style-name="T1">(</text:span><text:span text:style-name="T2">elencare tutti i componenti il gruppo informale, fino a un massimo di 5</text:span><text:span text:style-name="T3">)</text:span></text:p>
      <text:p text:style-name="P11">Il sottoscritto/a ________________________________________________, nato/a a ____________________________ (_____) il ____________, residente a __________________________ (____) in Via ___________________ n. ____ CAP_______, codice fiscale __________________________ ;</text:p>
      <text:p text:style-name="P11">Il sottoscritto/a ________________________________________________, nato/a a ____________________________ (_____) il ____________, residente a __________________________ (____) in Via ___________________ n. ____ CAP_______, codice fiscale __________________________ ;</text:p>
      <text:p text:style-name="P11">Il sottoscritto/a ________________________________________________, nato/a a ____________________________ (_____) il ____________, residente a __________________________ (____) in Via ___________________ n. ____ CAP_______, codice fiscale __________________________ ;</text:p>
      <text:p text:style-name="P11">Il sottoscritto/a ________________________________________________, nato/a a ____________________________ (_____) il ____________, residente a __________________________ (____) in Via ___________________ n. ____ CAP_______, codice fiscale __________________________ ;</text:p>
      <text:p text:style-name="P11">Il sottoscritto/a ________________________________________________, nato/a a ____________________________ (_____) il ____________, residente a __________________________ (____) in Via ___________________ n. ____ CAP_______, codice fiscale __________________________ ;</text:p>
      <text:p text:style-name="P4"><text:soft-page-break/></text:p>
      <text:p text:style-name="P4">in qualità di componenti del Soggetto proponente “gruppo Informale” denominato “________________________________________________________________________”</text:p>
      <text:p text:style-name="P5"/>
      <text:p text:style-name="P13">CHIEDONO</text:p>
      <text:p text:style-name="P5"/>
      <text:p text:style-name="P15">di essere ammessi a partecipare al Bando in oggetto, ai fini del riconoscimento di un finanziamento per la realizzazione della proposta progettuale denominata:</text:p>
      <text:p text:style-name="P6"><text:span text:style-name="T4">“</text:span><text:span text:style-name="T1">_____________________________________________________________________________”.</text:span></text:p>
      <text:p text:style-name="P18">A tal fine, ai sensi dell’art. 46 e 47 del d.P.R. n. 445/2000 e s.m.i., consapevoli delle sanzioni penali previste dall’art. 76 del predetto d.P.R., in caso di falsità in atti e dichiarazioni mendaci ivi indicate:</text:p>
      <text:p text:style-name="P19">DICHIARANO</text:p>
      <text:list xml:id="list4470476486215610938" text:style-name="WWNum2">
        <text:list-item>
          <text:p text:style-name="P20">che il proponente rientra tra i soggetti indicati all’art. 2 del Bando; </text:p>
        </text:list-item>
        <text:list-item>
          <text:p text:style-name="P20">di non aver subito condanna, con sentenza definitiva o decreto penale di condanna divenuto irrevocabile o sentenza di applicazione della <text:tab/>pena su richiesta ai sensi dell’articolo 444 c.p.p. per i reati <text:tab/>richiamati dall’articolo 80, commi 1, 2 e 4 e 5, del decreto legislativo 18 aprile 2016, n. 50 e s.m.i., nonché per violazione delle norme in materia di contributi previdenziali e assistenziali secondo la legislazione italiana; <text:tab/><text:tab/></text:p>
        </text:list-item>
        <text:list-item>
          <text:p text:style-name="P20">di non avere in corso procedimenti penali per gli stessi reati indicati alla lettera precedente;</text:p>
        </text:list-item>
        <text:list-item>
          <text:p text:style-name="P20">di non essersi resi colpevoli di false dichiarazioni nei rapporti con <text:tab/>la Amministrazione pubblica;</text:p>
        </text:list-item>
        <text:list-item>
          <text:p text:style-name="P20">non essere stati assoggettati alla sanzione interdittiva di cui all’articolo 9, comma 2, lett. c) del decreto legislativo 8 giugno 2001, n. 231, o ad altra sanzione che comporta il divieto di contrarre con la Pubblica amministrazione; <text:tab/></text:p>
        </text:list-item>
        <text:list-item>
          <text:p text:style-name="P20">di non aver subìto sanzioni definitivamente accertate che comportano <text:soft-page-break/>l’esclusione da agevolazioni, finanziamenti, contributi o sussidi; </text:p>
        </text:list-item>
        <text:list-item>
          <text:p text:style-name="P20">di aver restituito o depositato in un conto vincolato le agevolazioni pubbliche godute per le quali è stata eventualmente disposta la restituzione da parte di autorità nazionali e/o regionali e/ocomunitarie (eventuale); <text:tab/> <text:tab/></text:p>
        </text:list-item>
        <text:list-item>
          <text:p text:style-name="P20">di non aver presentato a nessun titolo altre proposte progettuali, in riferimento al presente Bando, né come componenti di altri “gruppi informali”, né come componenti dell’organo direttivo di un ente; <text:tab/></text:p>
        </text:list-item>
        <text:list-item>
          <text:p text:style-name="P20">che le azioni progettuali prevedono l’impiego, quali risorse umane, di giovani di età compresa tra i 18 e i 35 anni, nella misura di almeno il 75%;</text:p>
        </text:list-item>
        <text:list-item>
          <text:p text:style-name="P20">che il contributo richiesto alla Provincia di Rieti (max 25.000 euro) è pari ad euro _____________________ ; <text:tab/></text:p>
        </text:list-item>
        <text:list-item>
          <text:p text:style-name="P20">che il costo complessivo della proposta progettuale è pari ad euro ________________________________; <text:tab/></text:p>
        </text:list-item>
        <text:list-item>
          <text:p text:style-name="P20">che le fonti del finanziamento per la copertura dei costi della proposta progettuale non coperti dal finanziamento della Provincia sono: _______________________________ (eventuale); <text:tab/></text:p>
        </text:list-item>
        <text:list-item>
          <text:p text:style-name="P20">di impegnarsi a costituirsi in uno dei soggetti che, sulla base della normativa vigente, sono qualificati enti del Terzo settore, entro i <text:tab/>60 gg. successivi alla pubblicazione della graduatoria preliminare ; </text:p>
        </text:list-item>
        <text:list-item>
          <text:p text:style-name="P20">di essere a conoscenza che la composizione del presente “gruppo <text:tab/>informale _____________________________________” non può essere modificata dopo la presentazione della domanda e fino alla costituzione del nuovo soggetto giuridico, a pena di esclusione, se non in casi eccezionali e per motivate e documentate esigenze; <text:tab/></text:p>
        </text:list-item>
        <text:list-item>
          <text:p text:style-name="P20">di essere a conoscenza che l'Amministrazione si riserva il diritto di procedere d'ufficio a verifiche, anche a campione, in ordine alla <text:tab/>veridicità delle dichiarazioni rilasciate dai singoli componenti del “gruppo Informale ________________________________________________” in sede di domanda di partecipazione e/o, comunque, nel corso della procedura, <text:tab/>ai sensi e per gli effetti della normativa vigente; <text:tab/></text:p>
        </text:list-item>
        <text:list-item>
          <text:p text:style-name="P20">di essere consapevoli che l'accertamento della non veridicità del contenuto delle dichiarazioni sostitutive di atto notorio o di certificazioni, ovvero la non corrispondenza tra le predette dichiarazioni sostitutive con quanto effettivamente risultante dalla <text:tab/>documentazione prodotta, comporterà <text:soft-page-break/>l'esclusione dalla procedura, <text:tab/>ovvero, se già presente in graduatoria, comporterà l'esclusione dalla graduatoria medesima e la decadenza dal beneficio; <text:tab/></text:p>
        </text:list-item>
        <text:list-item>
          <text:p text:style-name="P20">di impegnarsi a comunicare tempestivamente qualsiasi eventuale modifica riguardante i componenti del gruppo (a titolo esemplificativo variazione della residenza; variazione dell’indirizzo, PEC, ecc.).</text:p>
        </text:list-item>
        <text:list-item>
          <text:p text:style-name="P25">di allegare i seguenti documenti:</text:p>
        </text:list-item>
      </text:list>
      <text:list xml:id="list2993363756076233122" text:style-name="WWNum1">
        <text:list-item>
          <text:p text:style-name="P23">Scheda di proposta progettuale (Allegato I-A);</text:p>
        </text:list-item>
        <text:list-item>
          <text:p text:style-name="P23">Copia del documento di identità dei partecipanti</text:p>
        </text:list-item>
        <text:list-item>
          <text:p text:style-name="P23">Cv breve dei partecipanti <text:tab/><text:line-break/></text:p>
        </text:list-item>
      </text:list>
      <text:p text:style-name="P16">________________________________________, li ____________________ <text:tab/><text:tab/><text:tab/></text:p>
      <text:p text:style-name="P16"/>
      <text:p text:style-name="P26">Firma di ogni singolo componente del “gruppo Informale”</text:p>
      <text:p text:style-name="P27">___________________________________________</text:p>
      <text:p text:style-name="P27">___________________________________________</text:p>
      <text:p text:style-name="P27">___________________________________________</text:p>
      <text:p text:style-name="P27">___________________________________________</text:p>
      <text:p text:style-name="P27">___________________________________________</text:p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style:font-name="Cambria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mbria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9-07-30T16:17:30.16</dc:date>
    <dc:creator>robrta marignetti</dc:creator>
    <meta:editing-duration>PT18M50S</meta:editing-duration>
    <meta:editing-cycles>2</meta:editing-cycles>
    <meta:document-statistic meta:table-count="0" meta:image-count="0" meta:object-count="0" meta:page-count="4" meta:paragraph-count="43" meta:word-count="791" meta:character-count="6377"/>
  </office:meta>
</office:document-meta>
</file>